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CERTIFICAZIONE</text:p>
      <text:p text:style-name="P1"><text:span text:style-name="T2">per il rilascio dell'attestazione relativa alla sussistenza della causa di forza maggiore per l'emergenza Covid-19 </text:span></text:p>
      <text:p text:style-name="P2"/>
      <text:p text:style-name="Standard"/>
      <text:p text:style-name="P3">Il/la sottoscritto/a ___________________________________________________________</text:p>
      <text:p text:style-name="P3">nato/a a _____________________________ prov. _______ e residente nel Comune</text:p>
      <text:p text:style-name="P3">di _______________________________ prov. _______ in qualità di legale rappresentante dell'impresa ___________________________________________________________________ sita in _____________________________________ <text:s text:c="5"/>c.f. _____________________________</text:p>
      <text:p text:style-name="Standard"/>
      <text:p text:style-name="Standard">ai sensi degli art. 46 e 47 del Decreto del Presidente delle Repubblica 28 dicembre 2000 n. 445 <text:span text:style-name="T1">consapevole delle sanzioni penali</text:span>, nel caso di dichiarazioni non veritiere, di formazione o uso di atti falsi, richiamate dall’art. 76 del D.P.R. 445 del 28 dicembre 2000 </text:p>
      <text:p text:style-name="Standard"/>
      <text:p text:style-name="P1">DICHIARA</text:p>
      <text:p text:style-name="Standard"/>
      <text:p text:style-name="Standard"><text:span text:style-name="T1">che le circostanze relative alla diffusione del COVID-19 e le restrizioni imposte per il contenimento dell'epidemia non hanno consentito l'assolvimento di obblighi contrattuali precedentemente assunti per motivi imprevedibili e indipendenti dalla volontà e capacità aziendale</text:span> <text:s/></text:p>
      <text:p text:style-name="Standard"/>
      <text:p text:style-name="P1">RICHIEDE</text:p>
      <text:p text:style-name="Standard"/>
      <text:p text:style-name="Standard">alla Camera di commercio di Pisa il <text:span text:style-name="T1">rilascio dell'attestazione</text:span> relativa alla sussistenza cause di forza maggiore per l'emergenza COVID – 19 e di far pervenire il documento presso la sede dell'impresa ovvero presso il seguente indirizzo </text:p>
      <text:p text:style-name="Standard"/>
      <text:p text:style-name="Standard">___________________________________________________________________</text:p>
      <text:p text:style-name="Standard"/>
      <text:p text:style-name="Standard">(opzionale)</text:p>
      <text:p text:style-name="Standard">Si richiede, altresì, di anticipare copia dell'attestazione al seguente indirizzo mail/PEC:</text:p>
      <text:p text:style-name="Standard"/>
      <text:p text:style-name="Standard"/>
      <text:p text:style-name="Standard">___________________________________________________________________</text:p>
      <text:p text:style-name="Standard"/>
      <text:p text:style-name="Standard"/>
      <text:p text:style-name="Standard">In fede. <text:s text:c="2"/></text:p>
      <text:p text:style-name="Standard"/>
      <text:p text:style-name="Standard">Luogo e Data ___________________________</text:p>
      <text:p text:style-name="Standard"/>
      <text:p text:style-name="Standard"/>
      <text:p text:style-name="Standard">FIRMA* ___________________________________ <text:s/></text:p>
      <text:p text:style-name="Standard"/>
      <text:p text:style-name="Standard"/>
      <text:p text:style-name="Standard"/>
      <text:p text:style-name="P4">* La richiesta deve essere firmata digitalmente; in presenza di firma analogica occorre allegare anche un documento di identità in corso di validità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N</meta:initial-creator>
    <meta:creation-date>2020-04-02T09:02:01.76</meta:creation-date>
    <dc:date>2020-04-02T11:56:19.74</dc:date>
    <dc:creator>F N</dc:creator>
    <meta:editing-duration>PT2H39M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8" meta:word-count="209" meta:character-count="1830"/>
  </office:meta>
</office:document-meta>
</file>